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963a8"/>
    </style:style>
    <style:style style:name="T1" style:family="text">
      <style:text-properties officeooo:rsid="00072274"/>
    </style:style>
    <style:style style:name="T2" style:family="text">
      <style:text-properties officeooo:rsid="0007b661"/>
    </style:style>
    <style:style style:name="T3" style:family="text">
      <style:text-properties officeooo:rsid="000963a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ynergies A</text:span><text:span text:style-name="T2">rgentine</text:span><text:span text:style-name="T1"> fait partie des revues du réseau mondial de diffusion scientifique </text:span></text:p>
      <text:p text:style-name="P1"><text:span text:style-name="T1"/></text:p>
      <text:p text:style-name="P1"><text:span text:style-name="T1"/></text:p>
      <text:p text:style-name="P1"><text:span text:style-name="T3">Le </text:span><text:span text:style-name="T1">GERFLINT (Groupe d’Études et de Recherches pour le Français Langue Internationale). Le principe fondateur de ce groupe est la défense de la recherche scientifique francophone dans l’ensemble des Sciences Humaines. Il a pour vocation de promouvoir le dialogue entre les disciplines, les langues et les cultures. Comme les autres publications analogues du réseau, Synergies A</text:span><text:span text:style-name="T2">rgentine</text:span><text:span text:style-name="T1"> est ouverte à la communauté scientifique, particulièrement aux jeunes chercheurs, <text:s/>aussi à l’ensemble des intellectuels souhaitant apporter une réflexion sur les thématiques proposées. </text:span><text:span text:style-name="T2">E</text:span><text:span text:style-name="T1">lle est publiée sur support papier et est également disponible en ligne : http://gerflint.fr/revues.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1T14:25:51.92</meta:creation-date>
    <dc:date>2014-01-27T17:26:43.42</dc:date>
    <meta:editing-duration>PT42M1S</meta:editing-duration>
    <meta:editing-cycles>3</meta:editing-cycles>
    <meta:generator>LibreOffice/4.0.1.2$Windows_x86 LibreOffice_project/84102822e3d61eb989ddd325abf1ac077904985</meta:generator>
    <meta:document-statistic meta:table-count="0" meta:image-count="0" meta:object-count="0" meta:page-count="1" meta:paragraph-count="2" meta:word-count="105" meta:character-count="762" meta:non-whitespace-character-count="657"/>
  </office:meta>
</office:document-meta>
</file>