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><text:span text:style-name="T3">Ce numéro est placé sous le signe de l’interculturel. Plusieurs disciplines sont convoquées pour aborder des sujets et des thématiques dans une perspective transculturelle, transfrontalière, concernant des<text:s/></text:span><text:span text:style-name="T4">locuteurs/destinataires bilingues, ou multilingues et multiculturels vivant dans des régions/pays/communautés où les langues - le français et l’allemand - sont envisagées comme une richesse et non comme une barrière. Les problématiques posées relèvent des<text:s/></text:span><text:span text:style-name="T5">études culturelles (la chanson), des études sur les médias (la chaîne franco-allemande<text:s/></text:span><text:span text:style-name="T6">arte</text:span><text:span text:style-name="T7">), des sciences politiques et de l’histoire (les lieux de mémoire), de la linguistique (les accents) et de la traductologie. Avoir un regard interculturel, c’est all</text:span><text:span text:style-name="T8">er au-delà de l’évidence, de l’exotisme, percevoir la réalité étrangère derrière les clichés, les allusions, les jeux de mots… Suivre la voie de l’interculturel, c’est s’ouvrir à l’interdisciplinarit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 MT Aubin</meta:initial-creator>
    <dc:creator>Sophie Aubin</dc:creator>
    <meta:creation-date>2019-12-11T16:33:00Z</meta:creation-date>
    <dc:date>2019-12-11T16:33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21" meta:row-count="6" meta:non-whitespace-character-count="781"/>
  </office:meta>
</office:document-meta>
</file>